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&quot;open_sansregular&quot;" svg:font-family="&quot;open_sansregular&quot;"/>
    <style:font-face style:name="&quot;verdana&quot;" svg:font-family="&quot;verdana&quot;, sans-serif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language="fr" fo:country="FR" fo:font-weight="bold" style:font-weight-asian="bold" style:font-name-complex="Arial"/>
    </style:style>
    <style:style style:name="P3" style:family="paragraph" style:parent-style-name="Standard">
      <style:text-properties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fr" fo:country="FR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fo:language="fr" fo:country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454545" style:font-name="Arial" fo:font-size="9pt" fo:language="fr" fo:country="FR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language="fr" fo:country="FR" style:font-name-complex="Arial"/>
    </style:style>
    <style:style style:name="P12" style:family="paragraph" style:parent-style-name="Standard">
      <style:text-properties style:font-name="Arial" fo:language="fr" fo:country="FR" style:font-name-complex="Arial"/>
    </style:style>
    <style:style style:name="P13" style:family="paragraph" style:parent-style-name="Standard">
      <style:text-properties style:font-name="Arial" fo:language="fr" fo:country="F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fo:background-color="#ffff00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fr" fo:country="FR" fo:font-weight="normal" style:font-weight-asian="normal" style:font-name-complex="Arial" style:font-weight-complex="normal"/>
    </style:style>
    <style:style style:name="P16" style:family="paragraph" style:parent-style-name="Standard">
      <style:text-properties style:font-name="Arial" fo:font-size="9pt" fo:language="fr" fo:country="FR" fo:font-weight="bold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fo:language="fr" fo:country="FR" fo:font-weight="bold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18" style:family="paragraph" style:parent-style-name="Standard">
      <style:text-properties style:font-name="Verdana" fo:font-size="16pt" fo:language="fr" fo:country="FR" fo:font-weight="bold" fo:background-color="#ffff00" style:font-size-asian="16pt" style:font-weight-asian="bold" style:font-name-complex="Arial" style:font-size-complex="16pt"/>
    </style:style>
    <style:style style:name="P19" style:family="paragraph" style:parent-style-name="Standard">
      <style:text-properties style:font-name="Verdana" fo:font-size="16pt" style:font-size-asian="16pt" style:font-name-complex="Arial" style:font-size-complex="16pt"/>
    </style:style>
    <style:style style:name="P20" style:family="paragraph" style:parent-style-name="Standard_20__28_Web_29_">
      <style:paragraph-properties fo:margin-top="0cm" fo:margin-bottom="0cm" fo:text-align="center" style:justify-single-word="false"/>
      <style:text-properties fo:color="#000000" style:font-name="Arial" fo:font-size="13.5pt" fo:language="fr" fo:country="FR" fo:font-weight="bold" style:font-size-asian="13.5pt" style:font-weight-asian="bold" style:font-name-complex="Arial" style:font-size-complex="13.5pt" style:font-weight-complex="bold"/>
    </style:style>
    <style:style style:name="P21" style:family="paragraph" style:parent-style-name="Standard_20__28_Web_29_">
      <style:paragraph-properties fo:margin-top="0cm" fo:margin-bottom="0cm" fo:text-align="center" style:justify-single-word="false"/>
      <style:text-properties fo:color="#000000" style:font-name="Arial" fo:font-size="13.5pt" fo:language="fr" fo:country="FR" fo:font-weight="bold" style:font-size-asian="13.5pt" style:font-weight-asian="bold" style:font-name-complex="Arial" style:font-size-complex="13.5pt"/>
    </style:style>
    <style:style style:name="P22" style:family="paragraph" style:parent-style-name="Standard_20__28_Web_29_">
      <style:paragraph-properties fo:margin-top="0cm" fo:margin-bottom="0cm" fo:text-align="center" style:justify-single-word="false"/>
    </style:style>
    <style:style style:name="T1" style:family="text">
      <style:text-properties style:font-name="Arial" fo:language="fr" fo:country="FR" style:font-name-complex="Arial"/>
    </style:style>
    <style:style style:name="T2" style:family="text">
      <style:text-properties style:font-name="Arial" fo:language="fr" fo:country="FR" fo:font-weight="normal" style:font-weight-asian="normal" style:font-name-complex="Arial" style:font-weight-complex="normal"/>
    </style:style>
    <style:style style:name="T3" style:family="text">
      <style:text-properties style:font-name="Arial" fo:language="fr" fo:country="FR" fo:font-weight="bold" style:font-weight-asian="bold" style:font-name-complex="Arial"/>
    </style:style>
    <style:style style:name="T4" style:family="text">
      <style:text-properties style:font-name="Arial" fo:language="fr" fo:country="FR" fo:font-weight="bold" style:font-weight-asian="bold" style:font-name-complex="Arial" style:font-weight-complex="bold"/>
    </style:style>
    <style:style style:name="T5" style:family="text">
      <style:text-properties style:font-name="Arial" fo:language="fr" fo:country="FR" style:text-underline-style="solid" style:text-underline-width="auto" style:text-underline-color="font-color" fo:font-weight="bold" fo:background-color="#ffff00" style:font-weight-asian="bold" style:font-name-complex="Arial"/>
    </style:style>
    <style:style style:name="T6" style:family="text">
      <style:text-properties style:font-name="Arial" fo:language="fr" fo:country="FR" style:text-underline-style="solid" style:text-underline-width="auto" style:text-underline-color="font-color" fo:background-color="#ffff00" style:font-name-complex="Arial"/>
    </style:style>
    <style:style style:name="T7" style:family="text">
      <style:text-properties style:font-name="Arial" fo:language="fr" fo:country="FR" fo:background-color="#ffff00" style:font-name-complex="Arial"/>
    </style:style>
    <style:style style:name="T8" style:family="text">
      <style:text-properties style:font-name="Arial" fo:font-size="12pt" fo:language="fr" fo:country="FR" style:font-size-asian="12pt" style:font-name-complex="Arial" style:font-size-complex="12pt"/>
    </style:style>
    <style:style style:name="T9" style:family="text">
      <style:text-properties fo:color="#000000" style:font-name="Arial" fo:font-size="13.5pt" fo:language="fr" fo:country="FR" fo:font-weight="bold" style:font-size-asian="13.5pt" style:font-weight-asian="bold" style:font-name-complex="Arial" style:font-size-complex="13.5pt" style:font-weight-complex="bold"/>
    </style:style>
    <style:style style:name="T10" style:family="text">
      <style:text-properties fo:color="#000000" fo:font-size="13.5pt" fo:language="fr" fo:country="FR" fo:font-weight="bold" style:font-size-asian="13.5pt" style:font-weight-asian="bold" style:font-name-complex="Arial" style:font-size-complex="13.5pt" style:font-weight-complex="bold"/>
    </style:style>
    <style:style style:name="T11" style:family="text">
      <style:text-properties fo:color="#000000" fo:font-size="13.5pt" style:font-size-asian="13.5pt" style:font-size-complex="13.5pt" style:font-weight-complex="bold"/>
    </style:style>
    <style:style style:name="T12" style:family="text">
      <style:text-properties fo:color="#000000" style:font-name="Arial" fo:font-size="13.5pt" fo:language="fr" fo:country="FR" fo:font-weight="bold" style:font-size-asian="13.5pt" style:font-weight-asian="bold" style:font-name-complex="Arial" style:font-size-complex="13.5pt" style:font-weight-complex="bold"/>
    </style:style>
    <style:style style:name="T13" style:family="text">
      <style:text-properties fo:color="#000000" style:font-name="Arial" fo:font-size="13.5pt" style:font-size-asian="13.5pt" style:font-size-complex="13.5pt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fo:color="#454545" style:font-name="Arial" fo:font-size="9pt" fo:language="fr" fo:country="FR" fo:font-weight="bold" style:font-size-asian="9pt" style:font-weight-asian="bold" style:font-name-complex="Arial" style:font-size-complex="9pt"/>
    </style:style>
    <style:style style:name="T16" style:family="text">
      <style:text-properties fo:color="#454545" style:font-name="Arial" fo:font-size="9pt" fo:language="fr" fo:country="FR" style:text-underline-style="solid" style:text-underline-width="auto" style:text-underline-color="font-color" fo:font-weight="bold" fo:background-color="#ffff00" style:font-size-asian="9pt" style:font-weight-asian="bold" style:font-name-complex="Arial" style:font-size-complex="9pt"/>
    </style:style>
    <style:style style:name="T17" style:family="text">
      <style:text-properties fo:color="#454545" fo:font-size="9pt" fo:font-weight="bold" style:font-size-asian="9pt" style:font-weight-asian="bold" style:font-size-complex="9pt"/>
    </style:style>
    <style:style style:name="T18" style:family="text">
      <style:text-properties style:font-name="&quot;open_sansregular&quot;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8pt"/>
    </style:style>
    <style:style style:name="T21" style:family="text">
      <style:text-properties fo:font-size="18pt" style:text-underline-style="solid" style:text-underline-width="auto" style:text-underline-color="font-color"/>
    </style:style>
    <style:style style:name="T22" style:family="text">
      <style:text-properties style:font-name="&quot;verdana&quot;" fo:font-size="18pt"/>
    </style:style>
    <style:style style:name="T23" style:family="text">
      <style:text-properties style:font-name="&quot;verdana&quot;" fo:font-size="18pt" style:text-underline-style="solid" style:text-underline-width="auto" style:text-underline-color="font-color"/>
    </style:style>
    <style:style style:name="T24" style:family="text">
      <style:text-properties style:font-name="Arial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ssier d’inscription</text:p>
      <text:p text:style-name="P1"/>
      <text:p text:style-name="P20">La 18ème édition des Rendez-vous aux jardins,</text:p>
      <text:p text:style-name="P22"><text:span text:style-name="T9">aura lieu </text:span><text:span text:style-name="T27">samedi </text:span><text:span text:style-name="Emphasis"><text:span text:style-name="T27">6</text:span></text:span><text:span text:style-name="T27"> et dimanche </text:span><text:span text:style-name="Emphasis"><text:span text:style-name="T27">7 juin 2020</text:span></text:span></text:p>
      <text:p text:style-name="P21"><text:span text:style-name="T31">est sera placée sous le thème de <text:s text:c="2"/>"La transmission des savoirs"</text:span></text:p>
      <text:p text:style-name="P9"/>
      <text:p text:style-name="P16">Vous êtes bien <text:s/>invités à réfléchir à l’organisation de vos animations en lien avec le thème de cette 18e édition de Rendez-vous aux jardins.</text:p>
      <text:p text:style-name="P17"/>
      <text:p text:style-name="P10"><text:span text:style-name="T15">Veuillez prendre note que seuls les artisans/producteurs proposant </text:span><text:span text:style-name="T16">leurs propres produits</text:span></text:p>
      <text:p text:style-name="P11"><text:span text:style-name="T17"><text:s/>peuvent participer aux RDV. Les revendeurs ne sont pas accepté </text:span></text:p>
      <text:p text:style-name="P3"/>
      <text:p text:style-name="P18">Les inscriptions pour <text:span text:style-name="T14">des Rendez-vous aux jardins</text:span> sont ouvertes <text:span text:style-name="T19">jusqu’au 18 février 2020.</text:span> </text:p>
      <text:p text:style-name="P19"/>
      <text:p text:style-name="P2">Nom ou Raison Sociale de l’exposant : </text:p>
      <text:p text:style-name="P3">…………………………………………………………………………………………………………………………………………………………………………………………………..… </text:p>
      <text:p text:style-name="Standard"><text:span text:style-name="T2">Personne à contacter</text:span><text:span text:style-name="T1"> : …...........................................................................................</text:span></text:p>
      <text:p text:style-name="P5"/>
      <text:p text:style-name="Standard"><text:span text:style-name="T2">Votre production / vos créations</text:span><text:span text:style-name="T1"> <text:s/>……………………………………………………………………………………………………...………………………………………..…………………………………………………………………………………………………</text:span></text:p>
      <text:p text:style-name="P3"/>
      <text:p text:style-name="Standard"><text:span text:style-name="T8">J'ai besoin d'une surface au sol de .....................m² <text:s text:c="17"/></text:span><text:span text:style-name="T7">L'eau est disponible</text:span></text:p>
      <text:p text:style-name="P3"/>
      <text:p text:style-name="Standard"><text:span text:style-name="T8">Nous vous demandons d’apporter les fournitures nécessaires au montage de votre stand.</text:span><text:span text:style-name="T1"> L’installation du stand se fait</text:span><text:span text:style-name="T3"> à partir de vendredi</text:span><text:span text:style-name="T1"> est doit être terminé le </text:span><text:span text:style-name="T4">samedi à 8h le matin</text:span></text:p>
      <text:p text:style-name="P3">Pensez à amener votre parasol et votre propre matériel d'exposition ( tables etc..)</text:p>
      <text:p text:style-name="P3"/>
      <text:p text:style-name="Standard"><text:span text:style-name="T4">Adresse</text:span><text:span text:style-name="T1">……………………….........................................................................................</text:span></text:p>
      <text:p text:style-name="P3">Code Postal : …...........Ville……………………………………….....................................</text:p>
      <text:p text:style-name="P3">Adresse mail :…………………………………………….........@.......................................</text:p>
      <text:p text:style-name="P3">Téléphone fixe : ……………………………… </text:p>
      <text:p text:style-name="P3">Portable : …………………………... </text:p>
      <text:p text:style-name="P3">N°SIRET : (justificatif à fournir).....................................................................................</text:p>
      <text:p text:style-name="P3"/>
      <text:p text:style-name="Standard"><text:span text:style-name="T5">Frais de participation</text:span></text:p>
      <text:p text:style-name="P7"><text:span text:style-name="T1">Nous vous demandons une participation de 20€ à joindre par chèque au présent formulaire </text:span><text:span text:style-name="T3">libellé à l’ordre des : Jardins de la Poterie Hillen. </text:span></text:p>
      <text:p text:style-name="P14"/>
      <text:p text:style-name="P14">À remplir et à renvoyer aux:</text:p>
      <text:p text:style-name="P3"><text:line-break/>les Jardins de la Poterie Hillen</text:p>
      <text:p text:style-name="P3">au bord de la Gimone</text:p>
      <text:p text:style-name="P13">65230 Thermes-Magnoac</text:p>
      <text:p text:style-name="P15">tél : 05 62 39 83 48</text:p>
      <text:p text:style-name="P4">mail : jardin.hillen@yahoo.co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&quot;open_sansregular&quot;" svg:font-family="&quot;open_sansregular&quot;"/>
    <style:font-face style:name="&quot;verdana&quot;" svg:font-family="&quot;verdana&quot;, sans-serif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499cm" style:auto-text-indent="false"/>
      <style:text-properties fo:language="fr" fo:country="FR" style:font-size-complex="10pt" style:language-complex="hi" style:country-complex="IN" fo:hyphenate="false" fo:hyphenation-remain-char-count="2" fo:hyphenation-push-char-count="2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Absatz-Standardschriftart" style:family="text"/>
    <style:style style:name="WW-Absatz-Standardschriftart" style:family="text"/>
    <style:style style:name="Absatz-Standardschriftart1" style:family="text"/>
    <style:style style:name="apple-converted-space" style:family="text" style:parent-style-name="Absatz-Standardschriftart1"/>
    <style:style style:name="Emphasis" style:family="text" style:parent-style-name="Absatz-Standardschriftart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sier d’inscription</dc:title>
    <meta:initial-creator>renate</meta:initial-creator>
    <meta:creation-date>2015-01-18T18:26:00</meta:creation-date>
    <dc:creator>dfer zruy</dc:creator>
    <dc:date>2020-01-21T14:02:45.99</dc:date>
    <meta:print-date>2012-01-16T10:43:00</meta:print-date>
    <meta:editing-cycles>5</meta:editing-cycles>
    <meta:editing-duration>P23DT22H44M30S</meta:editing-duration>
    <meta:generator>OpenOffice/4.1.6$Win32 OpenOffice.org_project/416m1$Build-9790</meta:generator>
    <meta:document-statistic meta:table-count="0" meta:image-count="0" meta:object-count="0" meta:page-count="1" meta:paragraph-count="29" meta:word-count="239" meta:character-count="2037"/>
  </office:meta>
</office:document-meta>
</file>